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04983" officeooo:paragraph-rsid="00004983"/>
    </style:style>
    <style:style style:name="P2" style:family="paragraph" style:parent-style-name="Standard">
      <style:text-properties style:font-name="Times New Roman" officeooo:rsid="00004983" officeooo:paragraph-rsid="0000c95c"/>
    </style:style>
    <style:style style:name="P3" style:family="paragraph" style:parent-style-name="Standard">
      <style:text-properties style:font-name="Times New Roman" fo:font-size="10pt" officeooo:rsid="00004983" officeooo:paragraph-rsid="00004983" style:font-size-asian="10pt" style:font-size-complex="10pt"/>
    </style:style>
    <style:style style:name="P4" style:family="paragraph" style:parent-style-name="Standard">
      <style:text-properties style:font-name="Times New Roman" fo:font-size="10pt" officeooo:rsid="00004983" officeooo:paragraph-rsid="0000c95c" style:font-size-asian="10pt" style:font-size-complex="10pt"/>
    </style:style>
    <style:style style:name="P5" style:family="paragraph" style:parent-style-name="Standard">
      <style:text-properties style:font-name="Times New Roman" fo:font-size="12pt" officeooo:rsid="00004983" officeooo:paragraph-rsid="00004983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004983" officeooo:paragraph-rsid="00004983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04983" officeooo:paragraph-rsid="0000c95c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04983" officeooo:paragraph-rsid="00004983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04983" officeooo:paragraph-rsid="0000c95c" style:font-size-asian="10.5pt" style:font-size-complex="12pt"/>
    </style:style>
    <style:style style:name="P10" style:family="paragraph" style:parent-style-name="Standard">
      <style:text-properties style:font-name="Times New Roman" fo:font-size="12pt" officeooo:rsid="00004983" officeooo:paragraph-rsid="0000c95c" style:font-size-asian="10.5pt" style:font-size-complex="12pt"/>
    </style:style>
    <style:style style:name="P11" style:family="paragraph" style:parent-style-name="Standard">
      <style:text-properties style:font-name="Times New Roman" fo:font-size="12pt" fo:font-weight="bold" officeooo:rsid="00004983" officeooo:paragraph-rsid="00004983" style:font-size-asian="10.5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rsid="00004983" officeooo:paragraph-rsid="0000c95c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rsid="00004983" officeooo:paragraph-rsid="000049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rsid="00004983" officeooo:paragraph-rsid="0000c95c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c9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Słupca dnia ….........................................</text:p>
      <text:p text:style-name="P1">…...................................................</text:p>
      <text:p text:style-name="P1"/>
      <text:p text:style-name="P1">…...................................................</text:p>
      <text:p text:style-name="P3"><text:s text:c="4"/>(dane osoby składającej wniosek)</text:p>
      <text:p text:style-name="P3"/>
      <text:p text:style-name="P5"><text:tab/><text:tab/><text:tab/><text:tab/><text:tab/><text:tab/><text:span text:style-name="T2">Komornik Sądowy przy Sądzie Rejonowym w <text:tab/><text:tab/><text:tab/><text:tab/><text:tab/><text:tab/><text:tab/>Słupcy</text:span></text:p>
      <text:p text:style-name="P11"><text:tab/><text:tab/><text:tab/><text:tab/><text:tab/><text:tab/>Agnieszka Kalista</text:p>
      <text:p text:style-name="P5"/>
      <text:p text:style-name="P6">WNIOSEK</text:p>
      <text:p text:style-name="P8">Zwracam się z prośbą o wydanie zaświadczenia dot. bezskuteczności egzekucji/ częściowo skutecznej egzekucji:</text:p>
      <text:p text:style-name="P8"/>
      <text:p text:style-name="P8">za okres …..............................................................................................................................................</text:p>
      <text:p text:style-name="P8"/>
      <text:p text:style-name="P8">w stosunku do dłużnika ….....................................................................................................................</text:p>
      <text:p text:style-name="P8"/>
      <text:p text:style-name="P8">w sprawie KMP …...........................,</text:p>
      <text:p text:style-name="P8"/>
      <text:p text:style-name="P8">celem dostarczenia do …........................................................................................................................</text:p>
      <text:p text:style-name="P8"/>
      <text:p text:style-name="P8"/>
      <text:p text:style-name="P8"/>
      <text:p text:style-name="P8"><text:tab/><text:tab/><text:tab/><text:tab/><text:tab/><text:tab/><text:tab/><text:tab/><text:tab/>…..................................................</text:p>
      <text:p text:style-name="P8"><text:tab/><text:tab/><text:tab/><text:tab/><text:tab/><text:tab/><text:tab/><text:tab/><text:tab/><text:tab/> <text:s text:c="10"/><text:span text:style-name="T1"><text:s/>(podpis)</text:span></text:p>
      <text:p text:style-name="P13"/>
      <text:p text:style-name="P13"/>
      <text:p text:style-name="P13"/>
      <text:p text:style-name="P13"/>
      <text:p text:style-name="P2"><text:tab/><text:tab/><text:tab/><text:tab/><text:tab/><text:tab/><text:tab/><text:tab/>Słupca dnia ….........................................</text:p>
      <text:p text:style-name="P2">…...................................................</text:p>
      <text:p text:style-name="P2"/>
      <text:p text:style-name="P2">…...................................................</text:p>
      <text:p text:style-name="P4"><text:s text:c="4"/>(dane osoby składającej wniosek)</text:p>
      <text:p text:style-name="P4"/>
      <text:p text:style-name="P10"><text:tab/><text:tab/><text:tab/><text:tab/><text:tab/><text:tab/><text:span text:style-name="T2">Komornik Sądowy przy Sądzie Rejonowym w <text:tab/><text:tab/><text:tab/><text:tab/><text:tab/><text:tab/><text:tab/>Słupcy</text:span></text:p>
      <text:p text:style-name="P12"><text:tab/><text:tab/><text:tab/><text:tab/><text:tab/><text:tab/>Agnieszka Kalista</text:p>
      <text:p text:style-name="P10"/>
      <text:p text:style-name="P7">WNIOSEK</text:p>
      <text:p text:style-name="P9">Zwracam się z prośbą o wydanie zaświadczenia <text:span text:style-name="T3">o wyegzekwowanych kwotach</text:span>:</text:p>
      <text:p text:style-name="P9"/>
      <text:p text:style-name="P9">za rok ….................................................................................................................................................</text:p>
      <text:p text:style-name="P9"/>
      <text:p text:style-name="P9">w stosunku do dłużnika ….....................................................................................................................</text:p>
      <text:p text:style-name="P9"/>
      <text:p text:style-name="P9">w sprawie KMP …...........................,</text:p>
      <text:p text:style-name="P9"/>
      <text:p text:style-name="P9">celem dostarczenia do …........................................................................................................................</text:p>
      <text:p text:style-name="P9"/>
      <text:p text:style-name="P9"/>
      <text:p text:style-name="P9"/>
      <text:p text:style-name="P9"><text:tab/><text:tab/><text:tab/><text:tab/><text:tab/><text:tab/><text:tab/><text:tab/><text:tab/>…..................................................</text:p>
      <text:p text:style-name="P14"><text:tab/><text:tab/><text:tab/><text:tab/><text:tab/><text:tab/><text:tab/><text:tab/><text:tab/><text:tab/> <text:s text:c="1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0:58:56.865000000</meta:creation-date>
    <dc:date>2018-10-01T14:20:16.372000000</dc:date>
    <meta:editing-duration>PT3M15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28" meta:word-count="97" meta:character-count="1900" meta:non-whitespace-character-count="1707"/>
  </office:meta>
</office:document-meta>
</file>